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2.64583in" style:rel-width="scale" style:rel-height="scale"><draw:image xlink:href="media/image1.jpeg" xlink:type="simple" xlink:show="embed" xlink:actuate="onLoad"/><svg:title/><svg:desc>Obraz zawierający niebo, na wolnym powietrzu, budynek, Budynek komercyjny

Opis wygenerowany automatyczni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leksandra Kertychak</meta:initial-creator>
    <dc:creator>Oleksandra Kertychak</dc:creator>
    <meta:creation-date>2024-10-03T07:25:00Z</meta:creation-date>
    <dc:date>2024-10-03T07:25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